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r. Willem Dreeslaan 0 kavel 12 (Valkseweg-dr. W. Dreeslaan) Barneveld, Het bouwen van een woning en het tijdelijk plaatsen van een woonunit voor 2 jaa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19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565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5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5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r. Willem Dreeslaan 0 kavel 12 (Valkseweg-dr. W. Dreeslaan) Barneveld, Het bouwen van een woning en het tijdelijk plaatsen van een woonunit voor 2 jaar.</meta:user-defined>
    <meta:user-defined meta:name="DCTERMS.W3CDTF/DCTERMS.available">2024-09-10</meta:user-defined>
    <meta:user-defined meta:name="DCTERMS.W3CDTF/OVERHEIDop.jaargang">2024</meta:user-defined>
    <meta:user-defined meta:name="OVERHEIDop.publicationIssue">385657</meta:user-defined>
    <meta:user-defined meta:name="OVERHEIDop.GmbID/DC.identifier">gmb-2024-385657</meta:user-defined>
    <meta:user-defined meta:name="OVERHEIDop.versieInformatie"/>
  </office:meta>
</office:document-meta>
</file>