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laatsen tinyhouse (kavel 5), Zwilbroekseweg 16 a, 7152 BS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september 2024 een besluit genomen op de aanvraag met zaaknummer Z2024-00001115 voor het plaatsen van een tinyhouse (kavel 5) op locatie Zwilbroekseweg 16 a, 7152 BS Eiberg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85651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651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651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1115</meta:user-defined>
    <meta:user-defined meta:name="DCTERMS.abstract">Betreft:  Besluit op locatie Zwilbroekseweg 16 a, 7152 BS Eibergen</meta:user-defined>
    <dc:language>nl</dc:language>
    <meta:user-defined meta:name="OVERHEIDop.locatietype/OVERHEIDop.gebiedsmarkering">Vlak</meta:user-defined>
    <meta:user-defined meta:name="DC.title">Plaatsen tinyhouse (kavel 5), Zwilbroekseweg 16 a, 7152 BS Eibergen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5651</meta:user-defined>
    <meta:user-defined meta:name="OVERHEIDop.GmbID/DC.identifier">gmb-2024-385651</meta:user-defined>
    <meta:user-defined meta:name="OVERHEIDop.versieInformatie"/>
  </office:meta>
</office:document-meta>
</file>