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Cănănău M., geboren 16-02-1992</text:p>
            <text:p text:style-name="al">Chadamik D.A., geboren 17-12-1996</text:p>
            <text:p text:style-name="al">Ciocan B.G., geboren 24-01-1994</text:p>
            <text:p text:style-name="al">Król P., geboren 22-05-1982</text:p>
            <text:p text:style-name="al">Krypski M., geboren 29-01-1980</text:p>
            <text:p text:style-name="al">Łukasik P., geboren 22-01-1983</text:p>
            <text:p text:style-name="al">Mendas B., geboren 26-11-1983</text:p>
            <text:p text:style-name="al">Nedkov D.G., geboren 10-07-1998</text:p>
            <text:p text:style-name="al">Pezhev G.E., geboren 05-09-2001</text:p>
            <text:p text:style-name="al">Pietrzak A.P., geboren 28-10-1994</text:p>
            <text:p text:style-name="al">Piotrowski P.J., geboren 04-05-1990</text:p>
            <text:p text:style-name="al">Sihelník A., geboren 29-11-1999</text:p>
            <text:p text:style-name="al">Ştirbei F., geboren 31-05-1979</text:p>
            <text:p text:style-name="al">Topolewski D.K., geboren 11-02-2002</text:p>
            <text:p text:style-name="al">Ungureanu C., geboren 30-07-1983</text:p>
            <text:p text:style-name="al">Valkov A.T., geboren 24-03-1983</text:p>
            <text:p text:style-name="al"/>
            <text:p text:style-name="al">
            <text:span text:style-name="nadrukvet">Voornemen ambtshalve opname vertrek naar ‘land’ in de Basisregistratie Personen (BRP)</text:span>
          </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56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01-25</meta:user-defined>
    <meta:user-defined meta:name="DCTERMS.W3CDTF/OVERHEIDop.jaargang">2024</meta:user-defined>
    <meta:user-defined meta:name="OVERHEIDop.publicationIssue">38565</meta:user-defined>
    <meta:user-defined meta:name="OVERHEIDop.GmbID/DC.identifier">gmb-2024-38565</meta:user-defined>
    <meta:user-defined meta:name="OVERHEIDop.versieInformatie"/>
  </office:meta>
</office:document-meta>
</file>