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Onderlangs 7 A Otterlo, het kappen van 1 zomer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september 2024</text:p>
            <text:p text:style-name="common-al">Zaaknummer 2024W0064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5637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637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637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Onderlangs 7 A Otterlo, het kappen van 1 zomereik.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637</meta:user-defined>
    <meta:user-defined meta:name="OVERHEIDop.GmbID/DC.identifier">gmb-2024-385637</meta:user-defined>
    <meta:user-defined meta:name="OVERHEIDop.versieInformatie"/>
  </office:meta>
</office:document-meta>
</file>