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Oosterveenstraat 0 kad. Nijkerk, G 7111 Nijkerkerveen, het bouwen van een woning en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onden 3 september 2024</text:p>
            <text:p text:style-name="common-al">Zaaknummer 2023W200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563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3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3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Oosterveenstraat 0 kad. Nijkerk, G 7111 Nijkerkerveen, het bouwen van een woning en plaatsen tijdelijke woonunit.</meta:user-defined>
    <meta:user-defined meta:name="DCTERMS.W3CDTF/DCTERMS.available">2024-09-10</meta:user-defined>
    <meta:user-defined meta:name="DCTERMS.W3CDTF/OVERHEIDop.jaargang">2024</meta:user-defined>
    <meta:user-defined meta:name="OVERHEIDop.publicationIssue">385631</meta:user-defined>
    <meta:user-defined meta:name="OVERHEIDop.GmbID/DC.identifier">gmb-2024-385631</meta:user-defined>
    <meta:user-defined meta:name="OVERHEIDop.versieInformatie"/>
  </office:meta>
</office:document-meta>
</file>