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rizona B.V., Smalle Haven 2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5039 </text:p>
            <text:p text:style-name="common-al"> Omschrijving: horecabedrijf Arizon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 5611EJ Eindhoven</text:p>
              </text:list-item>
            </text:list>
            <text:p text:style-name="common-al"> Datum ontvangst: 05-09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62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2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5039</meta:user-defined>
    <meta:user-defined meta:name="DCTERMS.abstract">horecabedrijf Arizona B.V.</meta:user-defined>
    <dc:language>nl</dc:language>
    <meta:user-defined meta:name="OVERHEIDop.locatietype/OVERHEIDop.gebiedsmarkering">Punt</meta:user-defined>
    <meta:user-defined meta:name="DC.title">Ingekomen aanvraag: horecabedrijf Arizona B.V., Smalle Haven 2 5611EJ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629</meta:user-defined>
    <meta:user-defined meta:name="OVERHEIDop.GmbID/DC.identifier">gmb-2024-385629</meta:user-defined>
    <meta:user-defined meta:name="OVERHEIDop.versieInformatie"/>
  </office:meta>
</office:document-meta>
</file>