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Doornsteeg 0 geluidswal langs Ambachtsstraat Nijkerk, het aanleggen van een geluidswal.</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4</text:p>
            <text:p text:style-name="common-al">Zaaknummer 2023W11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62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2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2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Doornsteeg 0 geluidswal langs Ambachtsstraat Nijkerk, het aanleggen van een geluidswal.</meta:user-defined>
    <meta:user-defined meta:name="DCTERMS.W3CDTF/DCTERMS.available">2024-09-10</meta:user-defined>
    <meta:user-defined meta:name="DCTERMS.W3CDTF/OVERHEIDop.jaargang">2024</meta:user-defined>
    <meta:user-defined meta:name="OVERHEIDop.publicationIssue">385626</meta:user-defined>
    <meta:user-defined meta:name="OVERHEIDop.GmbID/DC.identifier">gmb-2024-385626</meta:user-defined>
    <meta:user-defined meta:name="OVERHEIDop.versieInformatie"/>
  </office:meta>
</office:document-meta>
</file>