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ietza Bar B.V., Smalle Haven 2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5034 </text:p>
            <text:p text:style-name="common-al"> Omschrijving: horecabedrijf Pietza Ba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 5611EJ Eindhoven</text:p>
              </text:list-item>
            </text:list>
            <text:p text:style-name="common-al"> Datum ontvangst: 05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61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4</meta:user-defined>
    <meta:user-defined meta:name="DCTERMS.abstract">horecabedrijf Pietza Bar B.V.</meta:user-defined>
    <dc:language>nl</dc:language>
    <meta:user-defined meta:name="OVERHEIDop.locatietype/OVERHEIDop.gebiedsmarkering">Punt</meta:user-defined>
    <meta:user-defined meta:name="DC.title">Ingekomen aanvraag: horecabedrijf Pietza Bar B.V., Smalle Haven 2 5611EJ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12</meta:user-defined>
    <meta:user-defined meta:name="OVERHEIDop.GmbID/DC.identifier">gmb-2024-385612</meta:user-defined>
    <meta:user-defined meta:name="OVERHEIDop.versieInformatie"/>
  </office:meta>
</office:document-meta>
</file>