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deeltelijk intrekken omgevingsvergunning – Agri Groep Zeeland B.V., Lange Blokweg 41a te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OmgevingsvergunningZaaknummer: Z2024-00034247Omgevingsvergunning</text:p>
            <text:p text:style-name="common-al">Burgemeester en wethouders van Schouwen-Duiveland hebben op 19 juli 2024 een verzoek ontvangen van Agri Groep Zeeland B.V. voor het intrekken van de omgevingsvergunning. Hierbij is de uitgebreide voorbereidingsprocedure van toepassing. U kunt het verzoek op vraag bekijken. Wanneer u hiertegen een bezwaarschrift wilt indienen, moet u eerst het besluit op het verzoek afwachten. </text:p>
            <text:p text:style-name="last-al">Wanneer u de stukken over deze aanvraag wilt bekijken, kunt u contact opnemen met RUD Zeeland (tel. 0115 – 745 100). Ook kunt u hier terecht voor een mondelinge toelichting en kopieën van de stuk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560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808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zoek gedeeltelijk intrekken omgevingsvergunning – Agri Groep Zeeland B.V., Lange Blokweg 41a te Zierikze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08</meta:user-defined>
    <meta:user-defined meta:name="OVERHEIDop.GmbID/DC.identifier">gmb-2024-385608</meta:user-defined>
    <meta:user-defined meta:name="OVERHEIDop.versieInformatie"/>
  </office:meta>
</office:document-meta>
</file>