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eertruidlaan 7, 4305AP Ouwerkerk    - het vervangen van kozijnen, gevelbekleding en isolati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 gevelbekleding en isolatieZaaknummer: 1125311Datum beschikking verzonden: 5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560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0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0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67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eertruidlaan 7, 4305AP Ouwerkerk    - het vervangen van kozijnen, gevelbekleding en isolatie</meta:user-defined>
    <meta:user-defined meta:name="DCTERMS.W3CDTF/DCTERMS.available">2024-09-10</meta:user-defined>
    <meta:user-defined meta:name="DCTERMS.W3CDTF/OVERHEIDop.jaargang">2024</meta:user-defined>
    <meta:user-defined meta:name="OVERHEIDop.publicationIssue">385607</meta:user-defined>
    <meta:user-defined meta:name="OVERHEIDop.GmbID/DC.identifier">gmb-2024-385607</meta:user-defined>
    <meta:user-defined meta:name="OVERHEIDop.versieInformatie"/>
  </office:meta>
</office:document-meta>
</file>