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richten van een bouwplaats bij de Jumbo waarbij parkeervakken gebruikt zullen worden van 25 oktober tot en met 12 november 2024 aan 't Schilt 1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4 september 2024:</text:p>
            <text:p text:style-name="common-al">'t Schilt 18. 3931 VH, het inrichten van een bouwplaats bij de JUMBO van 25 oktober t/m 12 november 2024, waarbij parkeervakken gebruikt zullen worden, Z.34665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560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651</meta:user-defined>
    <dc:language>nl</dc:language>
    <meta:user-defined meta:name="OVERHEIDop.locatietype/OVERHEIDop.gebiedsmarkering">Adres</meta:user-defined>
    <meta:user-defined meta:name="DC.title">Melding voor het inrichten van een bouwplaats bij de Jumbo waarbij parkeervakken gebruikt zullen worden van 25 oktober tot en met 12 november 2024 aan 't Schilt 18 te Woudenberg</meta:user-defined>
    <meta:user-defined meta:name="DCTERMS.W3CDTF/DCTERMS.available">2024-09-10</meta:user-defined>
    <meta:user-defined meta:name="DCTERMS.W3CDTF/OVERHEIDop.jaargang">2024</meta:user-defined>
    <meta:user-defined meta:name="OVERHEIDop.publicationIssue">385605</meta:user-defined>
    <meta:user-defined meta:name="OVERHEIDop.GmbID/DC.identifier">gmb-2024-385605</meta:user-defined>
    <meta:user-defined meta:name="OVERHEIDop.versieInformatie"/>
  </office:meta>
</office:document-meta>
</file>