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okmansveldweg (kavel B10175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bben wij een aanvraag ontvangen voor het bouwen van een woning op de locatie Stokmansveldweg (kavel B10175) in Rijssen. De aanvraag is geregistreerd onder zaaknummer Z2023-000001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5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49</meta:user-defined>
    <meta:user-defined meta:name="DCTERMS.abstract">Stokmansveldweg (kavel B10175)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Stokmansveldweg (kavel B10175) in Rij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3856</meta:user-defined>
    <meta:user-defined meta:name="OVERHEIDop.GmbID/DC.identifier">gmb-2024-3856</meta:user-defined>
    <meta:user-defined meta:name="OVERHEIDop.versieInformatie"/>
  </office:meta>
</office:document-meta>
</file>