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Loubuorren 12, 9144 CM Hantumh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6-09-2024 besloten om de beslistermijn voor zaak 2024-166711 te verlengen met een periode van maximaal 6 weken.</text:p>
            <text:p text:style-name="common-al">
            
          </text:p>
            <text:p text:style-name="common-al">Hantumhuzen, Loubuorren 12, voor het plaatsen van 2 kleine windturbines (besluit is verzonden op 6 september 2024)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55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66711</meta:user-defined>
    <meta:user-defined meta:name="DCTERMS.abstract">Verlengen beslistermijn vergunning voor plaatsen van 2 kleine windturbines op locatie Loubuorren 12, 9144 CM Hantumhuzen</meta:user-defined>
    <dc:language>nl</dc:language>
    <meta:user-defined meta:name="OVERHEIDop.locatietype/OVERHEIDop.gebiedsmarkering">Punt</meta:user-defined>
    <meta:user-defined meta:name="DC.title">Verlengen beslistermijn vergunning Loubuorren 12, 9144 CM Hantumhuz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593</meta:user-defined>
    <meta:user-defined meta:name="OVERHEIDop.GmbID/DC.identifier">gmb-2024-385593</meta:user-defined>
    <meta:user-defined meta:name="OVERHEIDop.versieInformatie"/>
  </office:meta>
</office:document-meta>
</file>