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autosportevenement Rally Rijden tegen Kanker op 28 sept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verrijden van autosportevenement Rally Rijden tegen Kanker op 28 september 2024, door Woudenberg, Z.3467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559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718</meta:user-defined>
    <dc:language>nl</dc:language>
    <meta:user-defined meta:name="OVERHEIDop.locatietype/OVERHEIDop.gebiedsmarkering">Gemeente</meta:user-defined>
    <meta:user-defined meta:name="DC.title">Melding voor het verrijden van autosportevenement Rally Rijden tegen Kanker op 28 september 2024 te Woudenbe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91</meta:user-defined>
    <meta:user-defined meta:name="OVERHEIDop.GmbID/DC.identifier">gmb-2024-385591</meta:user-defined>
    <meta:user-defined meta:name="OVERHEIDop.versieInformatie"/>
  </office:meta>
</office:document-meta>
</file>