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11 en 12 oktober 2024 op een parkeerplaats aan Burchtstraat aan Optiek Freiberge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Innemen van een incidentele standplaats op 11 en 12 oktober 2024 op een parkeerplaats aan de Burchtstraat aan Optiek Freiberger, verzonden 3 sept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55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incidentele standplaats op 11 en 12 oktober 2024 op een parkeerplaats aan Burchtstraat aan Optiek Freiberger te Hattem</meta:user-defined>
    <meta:user-defined meta:name="DCTERMS.W3CDTF/DCTERMS.available">2024-09-11</meta:user-defined>
    <meta:user-defined meta:name="DCTERMS.W3CDTF/OVERHEIDop.jaargang">2024</meta:user-defined>
    <meta:user-defined meta:name="OVERHEIDop.publicationIssue">385588</meta:user-defined>
    <meta:user-defined meta:name="OVERHEIDop.GmbID/DC.identifier">gmb-2024-385588</meta:user-defined>
    <meta:user-defined meta:name="OVERHEIDop.versieInformatie"/>
  </office:meta>
</office:document-meta>
</file>