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pbouw bijkeuken, Sint Janstraat 112, Sprundel aan Verzoeklocatie 2024090501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plaatsen van een opbouw op de bijkeuken, Sint Janstraat 112 te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5-09-2024. De gemeente neemt daarover waarschijnlijk voor 31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8558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8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8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4/075897</meta:user-defined>
    <dc:language>nl</dc:language>
    <meta:user-defined meta:name="OVERHEIDop.locatietype/OVERHEIDop.gebiedsmarkering">Vlak</meta:user-defined>
    <meta:user-defined meta:name="DC.title">Aanvraag vergunning voor Opbouw bijkeuken, Sint Janstraat 112, Sprundel aan Verzoeklocatie 2024090501552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5584</meta:user-defined>
    <meta:user-defined meta:name="OVERHEIDop.GmbID/DC.identifier">gmb-2024-385584</meta:user-defined>
    <meta:user-defined meta:name="OVERHEIDop.versieInformatie"/>
  </office:meta>
</office:document-meta>
</file>