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oning op de reeds eerder verleende vergunning aan Midden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iddenstraat-Voorstraat, </text:span>het wijzigen van de woning op de reeds eerder verleende vergunning, Z.3467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55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7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wijzigen van de woning op de reeds eerder verleende vergunning aan Middenstraat en Voorstraat te Woudenber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81</meta:user-defined>
    <meta:user-defined meta:name="OVERHEIDop.GmbID/DC.identifier">gmb-2024-385581</meta:user-defined>
    <meta:user-defined meta:name="OVERHEIDop.versieInformatie"/>
  </office:meta>
</office:document-meta>
</file>