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o 60 5571KS Bergeijk, Loo 62 5571KS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72</text:p>
            <text:p text:style-name="common-al">Ontvangstdatum melding: 28-12-2023</text:p>
            <text:p text:style-name="common-al">Omschrijving: Loo 60 5571KS Bergeijk, Loo 62 5571KS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57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7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Loo 60 5571KS Bergeijk, Loo 62 5571KS Bergeijk aanleggen van een gesloten bodemenergiesyste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77</meta:user-defined>
    <meta:user-defined meta:name="OVERHEIDop.GmbID/DC.identifier">gmb-2024-385577</meta:user-defined>
    <meta:user-defined meta:name="OVERHEIDop.versieInformatie"/>
  </office:meta>
</office:document-meta>
</file>