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perceel C 11391 tussen Nucleonweg 3 en 7</text:p>
            <text:p text:style-name="common-al">
            
          </text:p>
            <text:p text:style-name="common-al">
            <text:span text:style-name="nadrukvet">Omschrijving:</text:span> het kappen van 2 bomen </text:p>
            <text:p text:style-name="common-al">
            
          </text:p>
            <text:p text:style-name="common-al">
            <text:span text:style-name="nadrukvet">Registratienummer:</text:span> 2024OPA041248</text:p>
            <text:p text:style-name="common-al">
            
          </text:p>
            <text:p text:style-name="common-al">U kunt vanaf de publicatiedatum het ontwerpbesluit en de bijbehorende stukken gedurende 6 weken op afspraak inzien bij de publieksbalie van het stadskantoor. Tijdens de periode van</text:p>
            <text:p text:style-name="common-al">ter inzage legging kunt u bij voorkeur schriftelijk gemotiveerde zienswijzen indienen bij: Burgemeester en wethouders, Postbus 5000, 4700 KA Roosendaal. Wij</text:p>
            <text:p text:style-name="last-al">maken u erop attent dat slechts beroep tegen de uiteindelijke beschikking kan worden ingediend als ook een zienswijze is ingebracht tegen de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557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7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57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OPA041248</meta:user-defined>
    <meta:user-defined meta:name="DCTERMS.abstract">Ontwerpbesluit het kappen van 2 bomen op de locatie perceel C 11391 tussen Nucleonweg 3 en 7</meta:user-defined>
    <dc:language>nl</dc:language>
    <meta:user-defined meta:name="OVERHEIDop.locatietype/OVERHEIDop.gebiedsmarkering">Vlak</meta:user-defined>
    <meta:user-defined meta:name="DC.title">Ontwerpbesluit omgevingsvergunning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575</meta:user-defined>
    <meta:user-defined meta:name="OVERHEIDop.GmbID/DC.identifier">gmb-2024-385575</meta:user-defined>
    <meta:user-defined meta:name="OVERHEIDop.versieInformatie"/>
  </office:meta>
</office:document-meta>
</file>