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dakopbouw op een gedeelte van de woning en een dakopbouw op de garage, Noordeinde 75 in Lambertschaag</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omgevingsvergunning voor het plaatsen van dakopbouw op een gedeelte van de woning en een dakopbouw op de garage op het perceel Noordeinde 75 in Lambertschaag. De aanvraag is geregistreerd onder zaaknummer Z2024-0000177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557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7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7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0</meta:user-defined>
    <meta:user-defined meta:name="DCTERMS.abstract">Betreft: Aanvraag op locatie Noordeinde 75 in Lambertschaa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dakopbouw op een gedeelte van de woning en een dakopbouw op de garage, Noordeinde 75 in Lambertschaag</meta:user-defined>
    <meta:user-defined meta:name="DCTERMS.W3CDTF/DCTERMS.available">2024-09-10</meta:user-defined>
    <meta:user-defined meta:name="DCTERMS.W3CDTF/OVERHEIDop.jaargang">2024</meta:user-defined>
    <meta:user-defined meta:name="OVERHEIDop.publicationIssue">385572</meta:user-defined>
    <meta:user-defined meta:name="OVERHEIDop.GmbID/DC.identifier">gmb-2024-385572</meta:user-defined>
    <meta:user-defined meta:name="OVERHEIDop.versieInformatie"/>
  </office:meta>
</office:document-meta>
</file>