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geweigerd - Spieringsweteringweg 11, 2286 KE Rijswijk</text:p>
      <text:section text:name="zakelijke-mededeling_id1-3-2" text:style-name="zakelijke-mededeling">
        <text:section text:name="zakelijke-mededeling-tekst_id1-3-2-1" text:style-name="zakelijke-mededeling-tekst">
          <text:section text:name="tekst_id1-3-2-1-1" text:style-name="tekst">
            <text:p text:style-name="common-al">B&amp;W hebben een omgevingsvergunning geweigerd volgens de reguliere procedure voor het plaatsen van een houten fietsenafdak in voortuin op de locatie Spieringsweteringweg 11, 2286 KE Rijswijk. Met de volgende activiteiten:</text:p>
            <text:p text:style-name="common-al"/>
            <text:list text:style-name="id1-3-2-1-1-3">
              <text:list-item text:style-override="id1-3-2-1-1-3-1">
                <text:number>•</text:number>
                <text:p text:style-name="al">Bouwactiviteit (omgevingsplan)</text:p>
              </text:list-item>
            </text:list>
            <text:p text:style-name="common-al"/>
            <text:p text:style-name="common-al">De aanvraag omgevingsvergunning staat geregistreerd onder zaaknummer 20240715117646. De aanvraag is geweigerd. U kunt het besluit op verzoek digitaal ontvangen dan wel op afspraak digitaal inzien</text:p>
            <text:p text:style-name="common-al">op het Stadskantoor aan de Generaal Spoorlaan 2, 2283 Rijswijk ZH.</text:p>
            <text:p text:style-name="common-al">Belanghebbenden kunnen tot uiterlijk zes weken na de datum waarop het besluit is genomen en aan de aanvrager bekend is gemaakt,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Voor meer informatie kunt u iedere werkdag contact opnemen met de gemeente Rijswijk. Dit kan via het telefoonnummer 14 070.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85563</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563</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563</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715117646</meta:user-defined>
    <dc:language>nl</dc:language>
    <meta:user-defined meta:name="OVERHEIDop.locatietype/OVERHEIDop.gebiedsmarkering">Punt</meta:user-defined>
    <meta:user-defined meta:name="DC.title">Publicatie geweigerd - Spieringsweteringweg 11, 2286 KE Rijswijk</meta:user-defined>
    <meta:user-defined meta:name="DCTERMS.W3CDTF/DCTERMS.available">2024-09-10</meta:user-defined>
    <meta:user-defined meta:name="DCTERMS.W3CDTF/OVERHEIDop.jaargang">2024</meta:user-defined>
    <meta:user-defined meta:name="OVERHEIDop.publicationIssue">385563</meta:user-defined>
    <meta:user-defined meta:name="OVERHEIDop.GmbID/DC.identifier">gmb-2024-385563</meta:user-defined>
    <meta:user-defined meta:name="OVERHEIDop.versieInformatie"/>
  </office:meta>
</office:document-meta>
</file>