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Corridor 1 en 3, Breukelen - Het plaatsen van een nieuw netstation en het leggen van diverse 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september 2024</text:p>
            <text:p text:style-name="common-al">Zaaknummer: Z2024-00001118</text:p>
            <text:p text:style-name="common-al">U kunt bezwaar maken tot en met 1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56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6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6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8</meta:user-defined>
    <meta:user-defined meta:name="DCTERMS.abstract">Betreft: Beschikking op aanvraag op locatie Nabij Corridor 1 en 3,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Nabij Corridor 1 en 3, Breukelen - Het plaatsen van een nieuw netstation en het leggen van diverse spanningskabels</meta:user-defined>
    <meta:user-defined meta:name="OVERHEIDop.datumEindeReactietermijn">2024-10-18</meta:user-defined>
    <meta:user-defined meta:name="OVERHEIDop.terinzageleggingBG">https://jeleefomgeving.nl/inzien/823214527/f8ddb90f-6c2b-11ef-a340-00505601200c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61</meta:user-defined>
    <meta:user-defined meta:name="OVERHEIDop.GmbID/DC.identifier">gmb-2024-385561</meta:user-defined>
    <meta:user-defined meta:name="OVERHEIDop.versieInformatie"/>
  </office:meta>
</office:document-meta>
</file>