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zonder BOPA (V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1 boom (prunus, volkstuin) aan </text:span>
            <text:span text:style-name="nadrukvet">Campinglaan 3  te Groningen  Verzoeklocatie 2024011100515 TRV Stadspark, tuinnummer TRV122 </text:span>
          </text:p>
            <text:p text:style-name="common-al">De gemeente Groningen heeft een omgevingsvergunning verleend. De gemeente geeft hiermee toestemming voor vellen van 1 boom (prunus, volkstuin) aan Campinglaan 3  te Groningen  Verzoeklocatie 2024011100515 TRV Stadspark, tuinnummer TRV122 , dossiernummer GRN-00000127 (verzenddatum 22-01-202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127</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zonder BOPA (VRL)</meta:user-defined>
    <meta:user-defined meta:name="DCTERMS.W3CDTF/DCTERMS.available">2024-01-24</meta:user-defined>
    <meta:user-defined meta:name="DCTERMS.W3CDTF/OVERHEIDop.jaargang">2024</meta:user-defined>
    <meta:user-defined meta:name="OVERHEIDop.publicationIssue">38556</meta:user-defined>
    <meta:user-defined meta:name="OVERHEIDop.GmbID/DC.identifier">gmb-2024-38556</meta:user-defined>
    <meta:user-defined meta:name="OVERHEIDop.versieInformatie"/>
  </office:meta>
</office:document-meta>
</file>