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dorp, strand ter hoogte van 3 e blok, parkeerplaats nabij de Groenendijk - 'Cariocakite' Kitesurf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aan 'Cariocakite' Kitesurfschool op het Ouddorp strand ter hoogte van 3 e blok, parkeerplaats nabij de Groenendijk in Ouddorp. De vergunning geldt van 29 augstus 2024 tot 29 augustus 2025. De verzenddatum is 30 augustus 2024 en het referentienummer is Z-24-16539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54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Z-24-165395</meta:user-defined>
    <dc:language>nl</dc:language>
    <meta:user-defined meta:name="OVERHEIDop.locatietype/OVERHEIDop.gebiedsmarkering">Weg</meta:user-defined>
    <meta:user-defined meta:name="DC.title">Verleende ontheffing APV burgemeester en wethouders - Ouddorp, strand ter hoogte van 3 e blok, parkeerplaats nabij de Groenendijk - 'Cariocakite' Kitesurfschoo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46</meta:user-defined>
    <meta:user-defined meta:name="OVERHEIDop.GmbID/DC.identifier">gmb-2024-385546</meta:user-defined>
    <meta:user-defined meta:name="OVERHEIDop.versieInformatie"/>
  </office:meta>
</office:document-meta>
</file>