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erzoek Omgevingsvergunning, 2e Hoornerveenseweg 10, 8181L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trekking verzoek omgevingsvergunning:</text:span>
          </text:p>
            <text:p text:style-name="common-al">2e Hoornerveenseweg 10 in Heerde, voor het bouwen van een onderkelderd bijgebouw ter vervanging van bestaande objecten, ontvangen op 25 juli 2024 (zaaknummer R2024-0129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554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4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4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298</meta:user-defined>
    <meta:user-defined meta:name="DCTERMS.abstract">Betreft: Verzoek ingetrokken op locatie 2e Hoornerveenseweg 10, 8181LV Heerde</meta:user-defined>
    <dc:language>nl</dc:language>
    <meta:user-defined meta:name="OVERHEIDop.locatietype/OVERHEIDop.gebiedsmarkering">Vlak</meta:user-defined>
    <meta:user-defined meta:name="DC.title">Kennisgeving intrekking Verzoek Omgevingsvergunning, 2e Hoornerveenseweg 10, 8181LV Heerde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5540</meta:user-defined>
    <meta:user-defined meta:name="OVERHEIDop.GmbID/DC.identifier">gmb-2024-385540</meta:user-defined>
    <meta:user-defined meta:name="OVERHEIDop.versieInformatie"/>
  </office:meta>
</office:document-meta>
</file>