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ontheffing - aanvraag - regulier - Puttenweg 2, 5813B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2, 5813BC Ysselsteyn - </text:span>1ste melding De Smelehof d.d. 21-09-2024 - zaaknummer Z2024-00009638 - ontvangstdatum 6 september 2024</text:p>
            <text:p text:style-name="common-al">De aanvraag betreft de activiteit(en):</text:p>
            <text:p text:style-name="common-al">Paracommerciële ontheff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553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638</meta:user-defined>
    <meta:user-defined meta:name="DCTERMS.abstract">Betreft: Aanvraag Paracommerciële ontheffing - Puttenweg 2, 5813BC Ysselsteyn</meta:user-defined>
    <dc:language>nl</dc:language>
    <meta:user-defined meta:name="OVERHEIDop.locatietype/OVERHEIDop.gebiedsmarkering">Punt</meta:user-defined>
    <meta:user-defined meta:name="DC.title">Paracommerciële ontheffing - aanvraag - regulier - Puttenweg 2, 5813BC Ysselstey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536</meta:user-defined>
    <meta:user-defined meta:name="OVERHEIDop.GmbID/DC.identifier">gmb-2024-385536</meta:user-defined>
    <meta:user-defined meta:name="OVERHEIDop.versieInformatie"/>
  </office:meta>
</office:document-meta>
</file>