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vlaggenmasten, Verzoeklocatie 2024090500936, J.J. van Deinselaan t.h.v. nr. 40-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J.J. van Deinselaan t.h.v. nr. 40-40A</text:span> (0153Z2024090600013): het plaatsen van vlaggenmasten (ingediend d.d. 5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553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3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3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06000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het plaatsen van vlaggenmasten, Verzoeklocatie 2024090500936, J.J. van Deinselaan t.h.v. nr. 40-40A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5531</meta:user-defined>
    <meta:user-defined meta:name="OVERHEIDop.GmbID/DC.identifier">gmb-2024-385531</meta:user-defined>
    <meta:user-defined meta:name="OVERHEIDop.versieInformatie"/>
  </office:meta>
</office:document-meta>
</file>