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3253 AR Ouddorp, Weststraat 15 - 15b - 'Pannenkoekenhuis Ouddorp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xploitatievergunning verleend voor het exploiteren van 'Pannenkoekenhuis Ouddorp', Weststraat 15 - 15b in Ouddorp. Deze vergunning geldt voor onbepaalde tijd. De verzenddatum is 30 augustus 2024 en het referentienummer is Z-24-164095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552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2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2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4-16409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xploitatievergunning - 3253 AR Ouddorp, Weststraat 15 - 15b - 'Pannenkoekenhuis Ouddorp'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528</meta:user-defined>
    <meta:user-defined meta:name="OVERHEIDop.GmbID/DC.identifier">gmb-2024-385528</meta:user-defined>
    <meta:user-defined meta:name="OVERHEIDop.versieInformatie"/>
  </office:meta>
</office:document-meta>
</file>