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tahaven 29, 3251LC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4 een besluit genomen op de aanvraag met zaaknummer Z2024-00684 voor een omgevingsvergunning betreffende het plaatsen van een schuifpoort op locatie Deltahaven 29, 3251LC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8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551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1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1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84</meta:user-defined>
    <dc:language>nl</dc:language>
    <meta:user-defined meta:name="OVERHEIDop.locatietype/OVERHEIDop.gebiedsmarkering">Vlak</meta:user-defined>
    <meta:user-defined meta:name="DC.title">Kennisgeving besluit op aanvraag omgevingsvergunning Deltahaven 29, 3251LC Stellendam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5513</meta:user-defined>
    <meta:user-defined meta:name="OVERHEIDop.GmbID/DC.identifier">gmb-2024-385513</meta:user-defined>
    <meta:user-defined meta:name="OVERHEIDop.versieInformatie"/>
  </office:meta>
</office:document-meta>
</file>