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3253 AN Ouddorp, Raadhuisstraat 19 - 'New Harvest Breakfast &amp; Coffe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xploitatievergunning verleend voor het exploiteren van 'New Harvest Breakfast &amp; Coffee', Raadhuisstraat 19 in Ouddorp. Deze vergunning geldt voor onbepaalde tijd. De verzenddatum is 28 augustus 2024 en het referentienummer is Z-24-165160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50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0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0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4-165160</meta:user-defined>
    <dc:language>nl</dc:language>
    <meta:user-defined meta:name="OVERHEIDop.locatietype/OVERHEIDop.gebiedsmarkering">Adres</meta:user-defined>
    <meta:user-defined meta:name="DC.title">Verleende exploitatievergunning - 3253 AN Ouddorp, Raadhuisstraat 19 - 'New Harvest Breakfast &amp; Coffee'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09</meta:user-defined>
    <meta:user-defined meta:name="OVERHEIDop.GmbID/DC.identifier">gmb-2024-385509</meta:user-defined>
    <meta:user-defined meta:name="OVERHEIDop.versieInformatie"/>
  </office:meta>
</office:document-meta>
</file>