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schutting, Friese streek 19, Stroobo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iese streek 19, Stroobos</text:p>
            <text:p text:style-name="common-al">Zaaknummer: 0059119235</text:p>
            <text:p text:style-name="common-al">het plaatsen van een schutting</text:p>
            <text:p text:style-name="common-al">Datum ontvangst: 05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8550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0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0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schutting, Friese streek 19, Stroobos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5504</meta:user-defined>
    <meta:user-defined meta:name="OVERHEIDop.GmbID/DC.identifier">gmb-2024-385504</meta:user-defined>
    <meta:user-defined meta:name="OVERHEIDop.versieInformatie"/>
  </office:meta>
</office:document-meta>
</file>