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.V. de Narrenkap, optoch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7644 C.V. de Narrenkap.</text:p>
            <text:p text:style-name="common-al">Activiteit: optocht.</text:p>
            <text:p text:style-name="common-al">Datum: zondag 11 februari 2024 van 13.11 uur - 16.00 uur.</text:p>
            <text:p text:style-name="common-al">Plaats: Velp, start Vijverlaan.</text:p>
            <text:p text:style-name="common-al">Website:  <text:a xlink:href="http://www.cvdenarrenkap.nl/" xlink:type="simple">www.cvdenarrenkap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5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.V. de Narrenkap, optocht, Velp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50</meta:user-defined>
    <meta:user-defined meta:name="OVERHEIDop.GmbID/DC.identifier">gmb-2024-38550</meta:user-defined>
    <meta:user-defined meta:name="OVERHEIDop.versieInformatie"/>
  </office:meta>
</office:document-meta>
</file>