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vestigen van een BSO in een bestaande basisschool, Bredaseweg 55a, 4861 TB Chaam, Verzoeklocatie 2024082200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Alphen-Chaam hebben de aanvraag omgevingsvergunning verleend voor het vestigen van een BSO in een bestaande basisschool op het adres Bredaseweg 55a, 4861 TB Chaam, Verzoeklocatie 2024082200400. Verzenddatum besluit 06-09-2024 (108797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85499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499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499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8797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is verleend, het vestigen van een BSO in een bestaande basisschool, Bredaseweg 55a, 4861 TB Chaam, Verzoeklocatie 2024082200400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499</meta:user-defined>
    <meta:user-defined meta:name="OVERHEIDop.GmbID/DC.identifier">gmb-2024-385499</meta:user-defined>
    <meta:user-defined meta:name="OVERHEIDop.versieInformatie"/>
  </office:meta>
</office:document-meta>
</file>