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51A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4 een aanvraag omgevingsvergunning ontvangen.</text:p>
            <text:p text:style-name="common-al">Het betreft een aanvraag op locatie Maastrichterweg 51A 5554GE Valkenswaard met omschrijving plaatsen reclamezuil t.b.v. informatie brandweermuseum De Rode Haen en zaaknummer <text:span text:style-name="nadrukvet">124907</text:span>.</text:p>
            <text:p text:style-name="common-al">De zaak is geregistreerd onder nummer 12490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549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24907</meta:user-defined>
    <meta:user-defined meta:name="DCTERMS.abstract">plaatsen reclamezuil t.b.v. informatie brandweermuseum De Rode Haen, Maastrichterweg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51A, 5554GE Valkenswaa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91</meta:user-defined>
    <meta:user-defined meta:name="OVERHEIDop.GmbID/DC.identifier">gmb-2024-385491</meta:user-defined>
    <meta:user-defined meta:name="OVERHEIDop.versieInformatie"/>
  </office:meta>
</office:document-meta>
</file>