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5, 29 januari tot en met 3 februari 2024 collecteert de Hersenstichting in de gemeente Lingewaard en AKG De Narrenpoel in Angeren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54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4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549</meta:user-defined>
    <meta:user-defined meta:name="OVERHEIDop.GmbID/DC.identifier">gmb-2024-38549</meta:user-defined>
    <meta:user-defined meta:name="OVERHEIDop.versieInformatie"/>
  </office:meta>
</office:document-meta>
</file>