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de Noorderstraat te Sprundel aan Verzoeklocatie 2024090300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kappen van 1 boom aan de Noorderstraat te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3-09-2024. De gemeente neemt daarover waarschijnlijk voor 29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8548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8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8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4/075895</meta:user-defined>
    <dc:language>nl</dc:language>
    <meta:user-defined meta:name="OVERHEIDop.locatietype/OVERHEIDop.gebiedsmarkering">Vlak</meta:user-defined>
    <meta:user-defined meta:name="DC.title">Aanvraag vergunning voor het kappen van 1 boom aan de Noorderstraat te Sprundel aan Verzoeklocatie 2024090300258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485</meta:user-defined>
    <meta:user-defined meta:name="OVERHEIDop.GmbID/DC.identifier">gmb-2024-385485</meta:user-defined>
    <meta:user-defined meta:name="OVERHEIDop.versieInformatie"/>
  </office:meta>
</office:document-meta>
</file>