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3253 AR Ouddorp, Weststraat 15 - 15b - 'Pannenkoekenhuis Ouddorp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(artikel 3) verleend aan 'Pannenkoekenhuis Ouddorp', Weststraat 15 - 15b in Ouddorp. De vergunning geldt voor onbepaalde tijd. De verzenddatum is 30 augustus 2024 en het referentienummer is Z-24-16409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47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0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lcoholwet - 3253 AR Ouddorp, Weststraat 15 - 15b - 'Pannenkoekenhuis Ouddorp'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74</meta:user-defined>
    <meta:user-defined meta:name="OVERHEIDop.GmbID/DC.identifier">gmb-2024-385474</meta:user-defined>
    <meta:user-defined meta:name="OVERHEIDop.versieInformatie"/>
  </office:meta>
</office:document-meta>
</file>