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3253 AN Ouddorp, Raadhuisstraat 19 - 'New Harvest Breakfast &amp; Coffe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) verleend aan 'New Harvest Breakfast &amp; Coffee', Raadhuisstraat 19 in Ouddorp. De vergunning geldt voor onbepaalde tijd. De verzenddatum is 28 augustus 2024 en het referentienummer is Z-24-1651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45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161</meta:user-defined>
    <dc:language>nl</dc:language>
    <meta:user-defined meta:name="OVERHEIDop.locatietype/OVERHEIDop.gebiedsmarkering">Adres</meta:user-defined>
    <meta:user-defined meta:name="DC.title">Verleende vergunning Alcoholwet - 3253 AN Ouddorp, Raadhuisstraat 19 - 'New Harvest Breakfast &amp; Coffee'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55</meta:user-defined>
    <meta:user-defined meta:name="OVERHEIDop.GmbID/DC.identifier">gmb-2024-385455</meta:user-defined>
    <meta:user-defined meta:name="OVERHEIDop.versieInformatie"/>
  </office:meta>
</office:document-meta>
</file>