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ieskamp 84 te Druten zaaknummer MA24.0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Bieskamp 84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854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ieskamp 84 te Druten zaaknummer MA24.02086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9</meta:user-defined>
    <meta:user-defined meta:name="OVERHEIDop.GmbID/DC.identifier">gmb-2024-385449</meta:user-defined>
    <meta:user-defined meta:name="OVERHEIDop.versieInformatie"/>
  </office:meta>
</office:document-meta>
</file>