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Zesweg 8 te Wijchen zaaknummer MA24.02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toepassen van grond of baggerspecie op de locatie Zesweg 8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544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oepassen van grond of baggerspecie op de locatie Zesweg 8 te Wijchen zaaknummer MA24.02083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48</meta:user-defined>
    <meta:user-defined meta:name="OVERHEIDop.GmbID/DC.identifier">gmb-2024-385448</meta:user-defined>
    <meta:user-defined meta:name="OVERHEIDop.versieInformatie"/>
  </office:meta>
</office:document-meta>
</file>