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bron 1 op de locatie Meijhorst 1627 te Nijmegen zaaknummer MA24.02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bron 1 op de locatie Meijhorst 16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44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bron 1 op de locatie Meijhorst 1627 te Nijmegen zaaknummer MA24.02064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47</meta:user-defined>
    <meta:user-defined meta:name="OVERHEIDop.GmbID/DC.identifier">gmb-2024-385447</meta:user-defined>
    <meta:user-defined meta:name="OVERHEIDop.versieInformatie"/>
  </office:meta>
</office:document-meta>
</file>