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Franz Kafkastraat 8 te Nijmegen zaaknummer MA24.01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anleggen van een gesloten bodemenergiesysteem op de locatie Franz Kafkastraat 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44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Franz Kafkastraat 8 te Nijmegen zaaknummer MA24.01989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46</meta:user-defined>
    <meta:user-defined meta:name="OVERHEIDop.GmbID/DC.identifier">gmb-2024-385446</meta:user-defined>
    <meta:user-defined meta:name="OVERHEIDop.versieInformatie"/>
  </office:meta>
</office:document-meta>
</file>