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rmis 2024 op zaterdag 21 september en maandag 23 september 2024 op de Karstraat 2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Zalencentrum de Valom B.V., voor het organiseren van Kermis 2024 op zaterdag 21 september en maandag 23 september 2024 op de Karstraat 2 in Huissen (3 september 2024) <text:span text:style-name="nadrukcur">6851D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44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4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4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ermis 2024 op zaterdag 21 september en maandag 23 september 2024 op de Karstraat 2 te Huissen</meta:user-defined>
    <meta:user-defined meta:name="DCTERMS.W3CDTF/DCTERMS.available">2024-09-11</meta:user-defined>
    <meta:user-defined meta:name="DCTERMS.W3CDTF/OVERHEIDop.jaargang">2024</meta:user-defined>
    <meta:user-defined meta:name="OVERHEIDop.publicationIssue">385444</meta:user-defined>
    <meta:user-defined meta:name="OVERHEIDop.GmbID/DC.identifier">gmb-2024-385444</meta:user-defined>
    <meta:user-defined meta:name="OVERHEIDop.versieInformatie"/>
  </office:meta>
</office:document-meta>
</file>