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Merkelbachlaan 8 5624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6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kelbachlaan 8 5624KR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4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Ingediende aanvraag omgevingsvergunning: kappen van 3 bomen, Merkelbachlaan 8 5624KR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437</meta:user-defined>
    <meta:user-defined meta:name="OVERHEIDop.GmbID/DC.identifier">gmb-2024-385437</meta:user-defined>
    <meta:user-defined meta:name="OVERHEIDop.versieInformatie"/>
  </office:meta>
</office:document-meta>
</file>