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vijf grondgebonden woningen op de locatie Mooksebaan 2 a te Groesbeek zaaknummer AB24.0133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bouwen van vijf grondgebonden woningen op de locatie Mooksebaan 2 a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6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543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3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3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vijf grondgebonden woningen op de locatie Mooksebaan 2 a te Groesbeek zaaknummer AB24.01335</meta:user-defined>
    <meta:user-defined meta:name="DCTERMS.W3CDTF/DCTERMS.available">2024-09-10</meta:user-defined>
    <meta:user-defined meta:name="DCTERMS.W3CDTF/OVERHEIDop.jaargang">2024</meta:user-defined>
    <meta:user-defined meta:name="OVERHEIDop.publicationIssue">385435</meta:user-defined>
    <meta:user-defined meta:name="OVERHEIDop.GmbID/DC.identifier">gmb-2024-385435</meta:user-defined>
    <meta:user-defined meta:name="OVERHEIDop.versieInformatie"/>
  </office:meta>
</office:document-meta>
</file>