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Beentjesweg 23, 7396P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september 2024</text:p>
            <text:p text:style-name="common-al">Kenmerk: Z2024-000014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543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3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3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7</meta:user-defined>
    <meta:user-defined meta:name="DCTERMS.abstract">Beentjesweg 23, 7396PD Terwolde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Beentjesweg 23, 7396PD Terwol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32</meta:user-defined>
    <meta:user-defined meta:name="OVERHEIDop.GmbID/DC.identifier">gmb-2024-385432</meta:user-defined>
    <meta:user-defined meta:name="OVERHEIDop.versieInformatie"/>
  </office:meta>
</office:document-meta>
</file>