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4 bomen, nabij Elsterendijk 2a, 5855AT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4 bomen aan nabij Elsterendijk 2a, 5855AT Well L</text:p>
            <text:p text:style-name="common-al"/>
            <text:p text:style-name="common-al">De gemeente Bergen (L) heeft op 19 augustus 2024 een aanvraag voor een omgevingsvergunning ontvangen. De vergunning is aangevraagd voor kappen van 4 bomen aan nabij Elsterendijk 2a, 5855AT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2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54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5</meta:user-defined>
    <meta:user-defined meta:name="DCTERMS.abstract">Betreft: Aanvraag op locatie nabij Elsterendijk 2a, 5855AT Well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4 bomen, nabij Elsterendijk 2a, 5855AT Well 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30</meta:user-defined>
    <meta:user-defined meta:name="OVERHEIDop.GmbID/DC.identifier">gmb-2024-385430</meta:user-defined>
    <meta:user-defined meta:name="OVERHEIDop.versieInformatie"/>
  </office:meta>
</office:document-meta>
</file>