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laan 85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oklaan 85B-02, 3082RE, omzetten bergingen naar wonen (aanvraagdatum 26-08-2024, dossiernummer OMV.24.08.0025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542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2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2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klaan 85B-02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29</meta:user-defined>
    <meta:user-defined meta:name="OVERHEIDop.GmbID/DC.identifier">gmb-2024-385429</meta:user-defined>
    <meta:user-defined meta:name="OVERHEIDop.versieInformatie"/>
  </office:meta>
</office:document-meta>
</file>