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Intocht Sinterklaas op zaterdag 16 november 2024 van Kasteel Doornenburg naar het Schuttersgebouw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Cultureel Doornenburg, voor het organiseren van de Intocht Sinterklaas op zaterdag 16 november 2024 van Kasteel Doornenburg naar het Schuttersgebouw (3 september 2024) <text:span text:style-name="nadrukcur">6686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542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2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2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Intocht Sinterklaas op zaterdag 16 november 2024 van Kasteel Doornenburg naar het Schuttersgebouw te Doornenburg</meta:user-defined>
    <meta:user-defined meta:name="DCTERMS.W3CDTF/DCTERMS.available">2024-09-11</meta:user-defined>
    <meta:user-defined meta:name="DCTERMS.W3CDTF/OVERHEIDop.jaargang">2024</meta:user-defined>
    <meta:user-defined meta:name="OVERHEIDop.publicationIssue">385428</meta:user-defined>
    <meta:user-defined meta:name="OVERHEIDop.GmbID/DC.identifier">gmb-2024-385428</meta:user-defined>
    <meta:user-defined meta:name="OVERHEIDop.versieInformatie"/>
  </office:meta>
</office:document-meta>
</file>