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isoleren van het dak op de locatie Klaverstraat 16 te Nijmegen zaaknummer AB24.004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noveren en isoleren van het dak op de locatie Klaverstraat 1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42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2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2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isoleren van het dak op de locatie Klaverstraat 16 te Nijmegen zaaknummer AB24.00447</meta:user-defined>
    <meta:user-defined meta:name="DCTERMS.W3CDTF/DCTERMS.available">2024-09-10</meta:user-defined>
    <meta:user-defined meta:name="DCTERMS.W3CDTF/OVERHEIDop.jaargang">2024</meta:user-defined>
    <meta:user-defined meta:name="OVERHEIDop.publicationIssue">385427</meta:user-defined>
    <meta:user-defined meta:name="OVERHEIDop.GmbID/DC.identifier">gmb-2024-385427</meta:user-defined>
    <meta:user-defined meta:name="OVERHEIDop.versieInformatie"/>
  </office:meta>
</office:document-meta>
</file>